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Quattrocento" svg:font-family="Quattrocen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Quattrocento1" svg:font-family="Quattrocento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.353cm" loext:contextual-spacing="false" fo:line-height="200%" fo:text-align="center" style:justify-single-word="false" style:page-number="1"/>
      <style:text-properties fo:color="#20124d" style:font-name="Quattrocento" fo:font-size="30pt" fo:language="es" fo:country="AR" fo:font-weight="bold" style:font-name-asian="Quattrocento1" style:font-size-asian="30pt" style:font-weight-asian="bold" style:font-name-complex="Quattrocento1" style:font-size-complex="30pt"/>
    </style:style>
    <style:style style:name="T1" style:family="text">
      <style:text-properties officeooo:rsid="001cfcea"/>
    </style:style>
    <style:style style:name="T2" style:family="text">
      <style:text-properties officeooo:rsid="004240f7"/>
    </style:style>
    <style:style style:name="T3" style:family="text">
      <style:text-properties fo:color="#333333" style:font-name="Verdana" fo:font-size="8.25pt" fo:letter-spacing="normal" fo:font-weight="normal"/>
    </style:style>
    <style:style style:name="T4" style:family="text">
      <style:text-properties fo:color="#333333" fo:letter-spacing="normal"/>
    </style:style>
    <style:style style:name="T5" style:family="text">
      <style:text-properties fo:font-variant="normal" fo:text-transform="none" fo:color="#333333" style:font-name="Verdana" fo:font-size="8.25pt" fo:letter-spacing="normal" fo:font-style="normal" fo:font-weight="normal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cfcea"/>
    </style:style>
    <style:style style:name="T9" style:family="text">
      <style:text-properties style:text-underline-style="solid" style:text-underline-width="auto" style:text-underline-color="font-color" officeooo:rsid="004240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eno, ¿entonces?</text:p>
      <text:p text:style-name="Subtitle"/>
      <text:p text:style-name="Subtitle"/>
      <text:p text:style-name="Subtitle"><text:bookmark text:name="_u8s96gut2ml9"/><text:span text:style-name="T8">Autor</text:span><text:span text:style-name="T1">:<text:tab/><text:tab/><text:tab/><text:tab/><text:tab/>CASTRO, <text:tab/></text:span>Sebastián Tobías</text:p>
      <text:p text:style-name="Subtitle"/>
      <text:p text:style-name="Subtitle"/>
      <text:p text:style-name="Subtitle"><text:span text:style-name="T9">Institución de pertenencia</text:span><text:span text:style-name="T2">:</text:span><text:bookmark text:name="_vbs4bxf4p84"/><text:span text:style-name="T2"> <text:tab/></text:span>Facultad de Bellas Artes</text:p>
      <text:p text:style-name="Subtitle"><text:tab/><text:tab/><text:tab/><text:tab/><text:tab/><text:tab/>Universidad Nacional de La Plata</text:p>
      <text:p text:style-name="Subtitle"><text:tab/><text:tab/><text:tab/><text:tab/><text:tab/><text:tab/>Argentina</text:p>
      <text:p text:style-name="Subtitle"/>
      <text:p text:style-name="Subtitle"/>
      <text:p text:style-name="Subtitle"><text:span text:style-name="T7">E-mail</text:span>:<text:tab/><text:tab/><text:tab/><text:tab/><text:tab/><text:a xlink:type="simple" xlink:href="mailto:tobisc@gmail.com" text:style-name="Internet_20_link" text:visited-style-name="Visited_20_Internet_20_Link"><text:span text:style-name="T1">tobisc@gmail.com</text:span></text:a></text:p>
      <text:p text:style-name="Subtitle"/>
      <text:p text:style-name="Subtitle"/>
      <text:p text:style-name="Subtitle"><text:span text:style-name="T7">Dirección postal</text:span>:<text:tab/><text:tab/><text:tab/>Av. 19 n°1267 dto 3b. La Plata, B<text:span text:style-name="T1">s. As.</text:span> <text:tab/><text:tab/><text:tab/><text:tab/><text:tab/><text:tab/>Argentina. CP:1900</text:p>
      <text:p text:style-name="Subtitle"/>
      <text:p text:style-name="Subtitle"/>
      <text:p text:style-name="Subtitle"><text:span text:style-name="T7">Teléfono</text:span>:<text:tab/><text:tab/><text:tab/><text:tab/><text:tab/>+54 9 221 5343387</text:p>
      <text:p text:style-name="Subtitle"><text:s/></text:p>
      <text:p text:style-name="Subtitle"/>
      <text:p text:style-name="Standard"/>
      <text:p text:style-name="Standard"/>
      <text:p text:style-name="Subtitle">Este artículo se remite para consideración de la Revista Internacional de Educación Musical exclusivamente. En caso de ser aceptado para su publicación, cedo todos los derechos de propiedad a la Sociedad Internacional para la Educación Musical (ISM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Quattrocento" svg:font-family="Quattrocen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Quattrocento1" svg:font-family="Quattrocen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2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ibliography_20_Heading" style:display-name="Bibliography Heading" style:family="paragraph" style:parent-style-name="Heading" style:class="index"/>
    <style:style style:name="Header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25%" fo:keep-together="always" fo:keep-with-next="always"/>
      <style:text-properties fo:color="#674ea7" style:font-name="Quattrocento" fo:font-family="Quattrocento" style:font-family-generic="roman" style:font-pitch="variable" fo:font-size="13pt" fo:font-weight="bold" style:font-name-asian="Quattrocento1" style:font-family-asian="Quattrocento" style:font-family-generic-asian="system" style:font-pitch-asian="variable" style:font-size-asian="13pt" style:font-weight-asian="bold" style:font-name-complex="Quattrocento1" style:font-family-complex="Quattrocento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06cm" loext:contextual-spacing="true" fo:line-height="125%" fo:keep-together="always" fo:keep-with-next="always"/>
      <style:text-properties fo:color="#351c75" style:font-name="Quattrocento" fo:font-family="Quattrocento" style:font-family-generic="roman" style:font-pitch="variable" fo:font-size="16pt" fo:font-weight="bold" style:font-name-asian="Quattrocento1" style:font-family-asian="Quattrocento" style:font-family-generic-asian="system" style:font-pitch-asian="variable" style:font-size-asian="16pt" style:font-weight-asian="bold" style:font-name-complex="Quattrocento1" style:font-family-complex="Quattrocento" style:font-family-generic-complex="system" style:font-pitch-complex="variable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8:45:32.048769835</meta:creation-date>
    <dc:date>2017-03-15T18:57:37.270056804</dc:date>
    <meta:editing-duration>PT25S</meta:editing-duration>
    <meta:editing-cycles>1</meta:editing-cycles>
    <meta:document-statistic meta:table-count="0" meta:image-count="0" meta:object-count="0" meta:page-count="1" meta:paragraph-count="10" meta:word-count="76" meta:character-count="554" meta:non-whitespace-character-count="452"/>
    <meta:generator>LibreOffice/5.2.2.2$Linux_X86_64 LibreOffice_project/20m0$Build-2</meta:generator>
  </office:meta>
</office:document-meta>
</file>