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200%" fo:text-indent="0.4923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200%" fo:text-indent="0.4923in"/>
      <style:text-properties style:font-name="Times New Roman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margin-bottom="0in" fo:line-height="200%" fo:text-indent="0.4923in"/>
      <style:text-properties style:font-name="Times New Roman"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margin-bottom="0in" fo:line-height="200%" fo:text-indent="0.4923in"/>
      <style:text-properties style:font-name="Times New Roman"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 fo:margin-bottom="0in" fo:line-height="2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200%" fo:text-indent="0.4923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200%" fo:text-indent="0.4923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200%" fo:text-indent="0.4923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200%" fo:text-indent="0.4923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200%" fo:text-indent="0.4923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200%" fo:text-indent="0.4923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200%" fo:text-indent="0.4923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200%" fo:text-indent="0.4923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200%" fo:text-indent="0.4923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200%" fo:text-indent="0.4923in"/>
    </style:style>
    <style:style style:name="P16" style:parent-style-name="Normal" style:family="paragraph">
      <style:paragraph-properties fo:margin-bottom="0in" fo:line-height="200%" fo:text-indent="0.4923in"/>
    </style:style>
    <style:style style:name="P17" style:parent-style-name="Normal" style:family="paragraph">
      <style:paragraph-properties fo:margin-bottom="0in" fo:line-height="200%" fo:text-indent="0.4923in"/>
    </style:style>
    <style:style style:name="P18" style:parent-style-name="Normal" style:family="paragraph">
      <style:paragraph-properties fo:margin-bottom="0in" fo:line-height="200%" fo:text-indent="0.4923in"/>
    </style:style>
    <style:style style:name="P19" style:parent-style-name="Normal" style:family="paragraph">
      <style:paragraph-properties fo:margin-bottom="0in" fo:line-height="200%" fo:text-indent="0.4923in"/>
    </style:style>
    <style:style style:name="P20" style:parent-style-name="Normal" style:family="paragraph">
      <style:paragraph-properties fo:margin-bottom="0in" fo:line-height="200%" fo:text-indent="0.4923in"/>
    </style:style>
    <style:style style:name="T21" style:parent-style-name="Énfasis" style:family="text">
      <style:text-properties style:font-name="Times New Roman" fo:color="#333333" fo:font-size="12pt" style:font-size-asian="12pt" style:font-size-complex="8pt" fo:background-color="#FFFFFF"/>
    </style:style>
    <style:style style:name="T22" style:parent-style-name="apple-converted-space" style:family="text">
      <style:text-properties style:font-name="Times New Roman" fo:font-style="italic" style:font-style-asian="italic" style:font-style-complex="italic" fo:color="#333333" fo:font-size="12pt" style:font-size-asian="12pt" style:font-size-complex="8pt" fo:background-color="#FFFFFF"/>
    </style:style>
    <style:style style:name="T23" style:parent-style-name="Fuentedepárrafopredeter." style:family="text">
      <style:text-properties style:font-name="Times New Roman" fo:font-style="italic" style:font-style-asian="italic" fo:color="#333333" fo:font-size="12pt" style:font-size-asian="12pt" style:font-size-complex="8pt" fo:background-color="#FFFFFF"/>
    </style:style>
    <style:style style:name="T24" style:parent-style-name="apple-converted-space" style:family="text">
      <style:text-properties style:font-name="Times New Roman" fo:font-style="italic" style:font-style-asian="italic" style:font-style-complex="italic" fo:color="#333333" fo:font-size="12pt" style:font-size-asian="12pt" style:font-size-complex="8pt" fo:background-color="#FFFFFF"/>
    </style:style>
    <style:style style:name="T25" style:parent-style-name="Énfasis" style:family="text">
      <style:text-properties style:font-name="Times New Roman" fo:color="#333333" fo:font-size="12pt" style:font-size-asian="12pt" style:font-size-complex="8pt" fo:background-color="#FFFFFF"/>
    </style:style>
  </office:automatic-styles>
  <office:body>
    <office:text text:use-soft-page-breaks="true">
      <text:p text:style-name="P1">Running head: RESPIRACIÓN Y ANSIEDAD ESCÉNICA EN EL AULA DE MÚSICA</text:p>
      <text:p text:style-name="P2"/>
      <text:p text:style-name="P3"/>
      <text:p text:style-name="P4"/>
      <text:p text:style-name="P5">La Validez y la Eficacia de los Ejercicios Respiratorios para Reducir la Ansiedad Escénica en el Aula de Música</text:p>
      <text:p text:style-name="P6">Pablo Ramos Ramos</text:p>
      <text:p text:style-name="P7">IES Joan Coromines de Benicarló (Castellón)</text:p>
      <text:p text:style-name="P8"/>
      <text:p text:style-name="P9"/>
      <text:p text:style-name="P10"/>
      <text:p text:style-name="P11"/>
      <text:p text:style-name="P12">pablo.ramos.ramos@gmail.com</text:p>
      <text:p text:style-name="P13">Av. Barón de Cárcer, 39-20, Valencia (46001)</text:p>
      <text:p text:style-name="P14">Tel.: 696 08 99 05</text:p>
      <text:p text:style-name="P15"/>
      <text:p text:style-name="P16"/>
      <text:p text:style-name="P17"/>
      <text:p text:style-name="P18"/>
      <text:p text:style-name="P19"/>
      <text:p text:style-name="P20"><text:span text:style-name="T21">Este artículo se remite para consideración de la</text:span><text:span text:style-name="T22"> </text:span><text:span text:style-name="T23">Revista Internacional de Educación Musical</text:span><text:span text:style-name="T24"> </text:span><text:span text:style-name="T25">exclusivamente. <text:s/>En caso de ser aceptado para su publicación, cedo todos los derechos de propiedad a la Sociedad Internacional para la Educación Musical (ISM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apple-converted-space" style:display-name="apple-converted-space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</meta:initial-creator>
    <dc:creator>Pablo</dc:creator>
    <meta:creation-date>2012-10-11T20:36:00Z</meta:creation-date>
    <dc:date>2012-10-11T20:39:00Z</dc:date>
    <meta:template xlink:href="Normal" xlink:type="simple"/>
    <meta:editing-cycles>1</meta:editing-cycles>
    <meta:editing-duration>PT60S</meta:editing-duration>
    <meta:document-statistic meta:page-count="1" meta:paragraph-count="1" meta:word-count="92" meta:character-count="597" meta:row-count="4" meta:non-whitespace-character-count="506"/>
  </office:meta>
</office:document-meta>
</file>